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ct_00" style:master-page-name="MP0" style:family="paragraph">
      <style:paragraph-properties fo:break-before="page"/>
    </style:style>
    <style:style style:name="P2" style:parent-style-name="Dact_00" style:family="paragraph">
      <style:paragraph-properties fo:line-height="150%"/>
    </style:style>
    <style:style style:name="T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/>
    </style:style>
    <style:style style:name="P6" style:parent-style-name="Standard" style:family="paragraph">
      <style:paragraph-properties fo:line-height="150%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</style:style>
    <style:style style:name="T18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SECCIÓN –</text:p>
      <text:p text:style-name="Dact_00"/>
      <text:p text:style-name="Dact_00">INCISO -</text:p>
      <text:p text:style-name="Dact_00"/>
      <text:p text:style-name="P2"><text:span text:style-name="T3">ADITIVO</text:span></text:p>
      <text:p text:style-name="P4"/>
      <text:p text:style-name="P5"/>
      <text:p text:style-name="P6"><text:span text:style-name="T7">Artículo X.<text:s/></text:span><text:span text:style-name="T8">Dispónese el uso de hasta USD 780.000.000 (dólares de los Estados Unidos de América setecientos ochenta millones) de los activos de reserva del Banco Central para financiar las siguientes rubros.</text:span></text:p>
      <text:p text:style-name="P9">A) Para<text:s/>inversión en infraestructura edilicia en el Inciso 25 “Administración Nacional de Educación Pública”.</text:p>
      <text:p text:style-name="P10">B) Para el programa 352 “Inversiones en Infraestructura Edilicia” del Inciso 26 “Universidad de la República”.</text:p>
      <text:p text:style-name="P11">C) Para el inciso 14 “Ministerio de Vivienda Ordenamiento Territorial y Medio Ambiente” a fin de que las políticas de vivienda lleguen a una asignación mínima del 1% del PBI.</text:p>
      <text:p text:style-name="P12">D) Para implementar las políticas establecidas por la Ley N° 19.580 de 22 de diciembre de 2017 conocida como Ley de Violencia de Género.</text:p>
      <text:p text:style-name="P13">La Contaduría General de la Nación habilitará los créditos correspondientes previo informe de los organismos competentes para la ejecución de los distintos programas.</text:p>
      <text:p text:style-name="P14">De los créditos habilitados y de su ejecución deberá darse cuenta a la Asamblea General.</text:p>
      <text:p text:style-name="P15"/>
      <text:p text:style-name="P16"/>
      <text:p text:style-name="P17"><text:span text:style-name="T18">Presentado por: Eduardo Rub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act_00" style:display-name="Dact_00" style:family="paragraph" style:parent-style-name="Standard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ccion</meta:initial-creator>
    <dc:creator>Redaccion</dc:creator>
    <meta:creation-date>2018-08-07T15:43:00Z</meta:creation-date>
    <dc:date>2018-08-08T23:30:00Z</dc:date>
    <meta:template xlink:href="Normal" xlink:type="simple"/>
    <meta:editing-cycles>1</meta:editing-cycles>
    <meta:editing-duration>PT7260S</meta:editing-duration>
    <meta:document-statistic meta:page-count="1" meta:paragraph-count="2" meta:word-count="163" meta:character-count="1058" meta:row-count="7" meta:non-whitespace-character-count="897"/>
  </office:meta>
</office:document-meta>
</file>